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26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P30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3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2022г.</text:p>
      <text:p text:style-name="P2"><text:span text:style-name="T3">Аналитическая справка</text:span><text:span text:style-name="T4"><text:line-break/>о работе с обращениями граждан и организаций в Комитете по управлению государственным имуществом Кузбасса за 2022 год</text:span></text:p>
      <text:p text:style-name="P5"> </text:p>
      <text:p text:style-name="P6"> </text:p>
      <text:p text:style-name="P7">В 2022 году в Комитет по управлению государственным имуществом Кузбасса (далее – Комитет) поступило 637 обращений граждан и организаций, содержащих 656 вопросов, что на 0,95% обращений больше, чем в прошлом году.</text:p>
      <text:p text:style-name="P8">Из Управления по работе с обращениями граждан Администрации Правительства Кузбасса в Комитет поступило 122 обращения, содержащих 127 вопросов, что на 9,9% больше, чем в 2021 году.</text:p>
      <text:p text:style-name="P9">Из 122 обращений 28 обращений, содержащих 28 вопросов, поступили из Управления Администрации Президента Российской Федерации, это на 12,5% меньше, чем в предыдущем году.</text:p>
      <text:p text:style-name="P10">Непосредственно в Комитет в 2022 году поступило 515 обращений (I квартал – 105; II квартал - 191, III квартал – 125; IV квартал – 94), содержащих 529 вопросов, что на 0,96% обращений меньше в сравнении с 2021 годом.</text:p>
      <text:p text:style-name="P11">Из 656 вопросов на 577 вопроса были даны разъяснения (87,95 % от общего количества вопросов), 18 вопросов - меры приняты (2,74%), 6 вопросов - поддержано (0,3%), 2 вопроса - не поддержано (0,3%), 41 вопрос - направлены для рассмотрения по компетенции (6,25%).</text:p>
      <text:p text:style-name="P12">На 30.12.2022 г. 12 обращений, содержащих 12 вопросов, находятся на рассмотрении (1,2 %).</text:p>
      <text:p text:style-name="P13">Достаточно часто заявители направляют обращения в электронном виде. В 2022 года в Комитет поступило 307 обращений, содержащих 313 вопросов, что составило порядка 48,1 % от общего количества поступивших обращений.</text:p>
      <text:p text:style-name="P14">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15">Анализ обращений, поступивших в Комитет в 2022 году, показывает, что в наибольшем числе обращений приоритетными для заявителей были вопросы по следующим тематикам:</text:p>
      <text:p text:style-name="P16"><text:span text:style-name="T17">«Природные ресурсы и охрана окружающей природной среды»</text:span><text:span text:style-name="T18"> - 459 вопросов (69,97%);</text:span></text:p>
      <text:p text:style-name="P19"><text:span text:style-name="T20">«Социальное обеспечение и социальное страхование» </text:span><text:span text:style-name="T21">- 63 вопроса (9,6% );</text:span></text:p>
      <text:p text:style-name="P22"><text:span text:style-name="T23">«Основы государственного управления»</text:span><text:span text:style-name="T24"> - 60 вопросов (9,1%);</text:span><text:span text:style-name="T25"> </text:span></text:p>
      <text:p text:style-name="P26"><text:span text:style-name="T27">«Жилище»</text:span><text:span text:style-name="T28"> – 30 вопросов (4,57%);</text:span><text:span text:style-name="T29"> </text:span></text:p>
      <text:p text:style-name="P30"><text:span text:style-name="T31">«Хозяйственная деятельность»</text:span><text:span text:style-name="T32"> - 27 вопросов (4,1%);</text:span></text:p>
      <text:p text:style-name="P33"><text:span text:style-name="T34">«Гражданское право»</text:span><text:span text:style-name="T35"> - 11 вопросов (1,67%).</text:span></text:p>
      <text:soft-page-break/>
      <text:p text:style-name="P36">В Комитет поступают обращения о компенсации затрат, связанных с оформлением прав на земельные участки для индивидуального жилищного строительства. В 2022 году было принято 92 положительных решений о выплате  компенсаций затрат, сумма выплат за 2022 год составила  794 555,37 руб., что 46,8 % больше, чем в 2021 году.</text:p>
      <text:p text:style-name="P37">Важной частью работы с населением является проведение личных приемов граждан.</text:p>
      <text:p text:style-name="P38">Личный прием граждан осуществляется председателем Комитета 2 раза в месяц.</text:p>
      <text:p text:style-name="P39">С мая 2018 г. личный прием проводят и руководители структурных подразделений Комитета по управлению государственным имуществом Кузбасса. </text:p>
      <text:p text:style-name="P40">В 2022 года председателем Комитета, его заместителями и начальниками структурных подразделений было проведено 73 личных приемов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53:00Z</meta:creation-date>
    <dc:date>2023-08-11T04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04" meta:row-count="21" meta:non-whitespace-character-count="2561"/>
  </office:meta>
</office:document-meta>
</file>